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Arial, Helvetica, sans-serif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1fd9e4" style:font-size-asian="11pt" style:font-name-complex="Times New Roman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23bc2c" style:font-size-asian="11pt" style:font-name-complex="Times New Roman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1fd9e4" style:font-size-asian="11pt" style:font-name-complex="Times New Roman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250a56" style:font-size-asian="11pt" style:font-name-complex="Times New Roman2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officeooo:paragraph-rsid="001fd9e4" style:font-size-asian="11pt" style:font-name-complex="Times New Roman2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officeooo:paragraph-rsid="00250a56" style:font-size-asian="11pt" style:font-name-complex="Times New Roman2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rsid="00250a56" officeooo:paragraph-rsid="00250a56" style:font-size-asian="11pt" style:font-name-complex="Times New Roman2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officeooo:paragraph-rsid="001fd9e4" style:font-size-asian="9pt" style:font-name-complex="Times New Roman2" style:font-size-complex="9pt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Times New Roman" fo:font-size="11pt" officeooo:rsid="00250a56" officeooo:paragraph-rsid="00250a56" style:font-size-asian="11pt" style:font-name-complex="Times New Roman2" style:font-size-complex="11pt"/>
    </style:style>
    <style:style style:name="P10" style:family="paragraph" style:parent-style-name="Standard">
      <style:paragraph-properties fo:text-align="start" style:justify-single-word="false"/>
      <style:text-properties style:text-position="super 58%" style:font-name="Times New Roman" fo:font-size="11pt" officeooo:rsid="00250a56" officeooo:paragraph-rsid="00250a56" style:font-size-asian="11pt" style:font-name-complex="Times New Roman2" style:font-size-complex="11pt"/>
    </style:style>
    <style:style style:name="P11" style:family="paragraph" style:parent-style-name="List_20_Paragraph">
      <style:paragraph-properties fo:text-align="justify" style:justify-single-word="false"/>
      <style:text-properties style:font-name="Times New Roman" fo:font-size="11pt" officeooo:paragraph-rsid="001fd9e4" style:font-size-asian="11pt" style:font-name-complex="Times New Roman2" style:font-size-complex="11pt"/>
    </style:style>
    <style:style style:name="P12" style:family="paragraph" style:parent-style-name="List_20_Paragraph">
      <style:text-properties style:font-name="Times New Roman" fo:font-size="11pt" officeooo:paragraph-rsid="001fd9e4" style:font-size-asian="11pt" style:font-name-complex="Times New Roman2" style:font-size-complex="11pt"/>
    </style:style>
    <style:style style:name="P13" style:family="paragraph" style:parent-style-name="Standard">
      <style:paragraph-properties fo:text-align="start" style:justify-single-word="false"/>
      <style:text-properties style:text-position="super 58%" style:font-name="Times New Roman" fo:font-size="11pt" officeooo:rsid="00250a56" officeooo:paragraph-rsid="00250a56" style:font-size-asian="11pt" style:font-name-complex="Times New Roman2" style:font-size-complex="11pt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style:font-name="Times New Roman" fo:font-size="11pt" officeooo:paragraph-rsid="001fd9e4" style:font-size-asian="11pt" style:font-name-complex="Times New Roman2" style:font-size-complex="11pt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style:font-name="Times New Roman" fo:font-size="11pt" officeooo:rsid="0022ac9b" officeooo:paragraph-rsid="0022ac9b" style:font-size-asian="11pt" style:font-name-complex="Times New Roman2" style:font-size-complex="11pt"/>
    </style:style>
    <style:style style:name="P16" style:family="paragraph" style:parent-style-name="List_20_Paragraph" style:list-style-name="WWNum1">
      <style:paragraph-properties fo:text-align="justify" style:justify-single-word="false"/>
      <style:text-properties style:font-name="Times New Roman" fo:font-size="11pt" officeooo:paragraph-rsid="001fd9e4" style:font-size-asian="11pt" style:font-size-complex="11pt"/>
    </style:style>
    <style:style style:name="P17" style:family="paragraph" style:parent-style-name="List_20_Paragraph" style:list-style-name="WWNum1">
      <style:paragraph-properties fo:text-align="justify" style:justify-single-word="false"/>
      <style:text-properties style:font-name="Times New Roman" fo:font-size="11pt" officeooo:paragraph-rsid="0027916a"/>
    </style:style>
    <style:style style:name="T1" style:family="text">
      <style:text-properties style:font-name-complex="Times New Roman2"/>
    </style:style>
    <style:style style:name="T2" style:family="text">
      <style:text-properties officeooo:rsid="0014136a" style:font-name-complex="Times New Roman2"/>
    </style:style>
    <style:style style:name="T3" style:family="text">
      <style:text-properties officeooo:rsid="0022ac9b"/>
    </style:style>
    <style:style style:name="T4" style:family="text">
      <style:text-properties fo:font-variant="normal" fo:text-transform="none" fo:color="#212121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3bc2c" style:text-blinking="false" fo:background-color="transparent" loext:char-shading-value="0" style:font-size-asian="11pt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7.5pt" fo:letter-spacing="normal" fo:font-style="normal" style:text-underline-style="none" fo:font-weight="normal" style:text-blinking="false" fo:background-color="transparent" loext:char-shading-value="0" style:font-size-asian="11pt" style:font-name-complex="Times New Roman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7.5pt" fo:letter-spacing="normal" fo:font-style="normal" style:text-underline-style="none" fo:font-weight="normal" style:text-blinking="false" fo:background-color="transparent" loext:char-shading-value="0" style:font-size-asian="11pt" style:font-name-complex="Times New Roman2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size-asian="11pt" style:font-name-complex="Times New Roman2" style:font-size-complex="11pt"/>
    </style:style>
    <style:style style:name="T10" style:family="text">
      <style:text-properties style:font-size-asian="11pt" style:font-name-complex="Times New Roman2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250a56" style:font-size-asian="10pt" style:font-size-complex="10pt"/>
    </style:style>
    <style:style style:name="T13" style:family="text">
      <style:text-properties officeooo:rsid="0023bc2c"/>
    </style:style>
    <style:style style:name="T14" style:family="text">
      <style:text-properties officeooo:rsid="00250a56"/>
    </style:style>
    <style:style style:name="T15" style:family="text">
      <style:text-properties style:text-position="super 58%" style:font-name="Times New Roman1"/>
    </style:style>
    <style:style style:name="T16" style:family="text">
      <style:text-properties style:text-position="super 58%" style:font-name="Times New Roman1" officeooo:rsid="00250a56"/>
    </style:style>
    <style:style style:name="T17" style:family="text">
      <style:text-properties style:text-position="super 58%" officeooo:rsid="00250a56"/>
    </style:style>
    <style:style style:name="T18" style:family="text">
      <style:text-properties style:font-name="Times New Roman1" fo:font-size="10pt" style:font-size-asian="10pt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2654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 text:c="113"/>………………………………………</text:p>
      <text:p text:style-name="P2"><text:s text:c="126"/><text:span text:style-name="T13">( miejscowość i data)</text:span></text:p>
      <text:p text:style-name="P2">……………………………………</text:p>
      <text:p text:style-name="P2"><text:s text:c="2"/></text:p>
      <text:p text:style-name="P2">……………………………………</text:p>
      <text:p text:style-name="P2"/>
      <text:p text:style-name="P2">……………………………………</text:p>
      <text:p text:style-name="P2"><text:s text:c="7"/><text:span text:style-name="T20">(dane wnioskodawcy)</text:span></text:p>
      <text:p text:style-name="P2"/>
      <text:p text:style-name="P2"><text:s text:c="112"/><text:span text:style-name="T14">Urząd Gminy Zapolice</text:span></text:p>
      <text:p text:style-name="P2"><text:s text:c="112"/><text:span text:style-name="T14">Archiwum zakładowe</text:span></text:p>
      <text:p text:style-name="P2"><text:s text:c="112"/><text:span text:style-name="T14">ul. Plac Strażacki 5</text:span></text:p>
      <text:p text:style-name="P2"><text:s text:c="112"/><text:span text:style-name="T14">98-161 Zapolice</text:span></text:p>
      <text:p text:style-name="P3"/>
      <text:p text:style-name="P3"/>
      <text:p text:style-name="P3"/>
      <text:p text:style-name="P4">WNIOSEK </text:p>
      <text:p text:style-name="P4">o udostępnienie dokumentacji przechowywanej w archiwum zakładowym </text:p>
      <text:p text:style-name="P3"/>
      <text:p text:style-name="P3"/>
      <text:p text:style-name="P6"><text:s text:c="6"/>Zwracam się z prośbą o udostępnienie dokumentacji <text:span text:style-name="T14">archiwalnej dotyczącej:</text:span></text:p>
      <text:p text:style-name="P6"><text:s text:c="6"/>………………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………….</text:p>
      <text:p text:style-name="P3"/>
      <text:p text:style-name="P7">wytworzonej przez:</text:p>
      <text:p text:style-name="P7">……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…….</text:p>
      <text:p text:style-name="P7"/>
      <text:p text:style-name="P7">w roku;………………………………………………………………</text:p>
      <text:p text:style-name="P7"/>
      <text:p text:style-name="P7">na miejscu w archiwum / poza archiwum<text:span text:style-name="T15">*</text:span></text:p>
      <text:p text:style-name="P10"/>
      <text:p text:style-name="P9">Cel i uzasadnienie udostępnienia dokumentacji<text:span text:style-name="T15">**</text:span>:</text:p>
      <text:p text:style-name="P9"/>
      <text:p text:style-name="P9">………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…….</text:p>
      <text:p text:style-name="P9"/>
      <text:p text:style-name="P9"/>
      <text:p text:style-name="P9"/>
      <text:p text:style-name="P9"><text:s text:c="105"/>…………………………………………….</text:p>
      <text:p text:style-name="P9"><text:s text:c="116"/><text:span text:style-name="T19"><text:s text:c="4"/>( podpis wnioskodawcy)</text:span></text:p>
      <text:p text:style-name="P3"/>
      <text:p text:style-name="P3"/>
      <text:p text:style-name="P6"><text:span text:style-name="T16">*</text:span><text:span text:style-name="T17"> - właściwe skreślić</text:span> <text:s text:c="100"/><text:span text:style-name="T11"><text:s text:c="2"/></text:span><text:span text:style-name="T12">Wyrażam zgodę</text:span></text:p>
      <text:p text:style-name="P10"><text:span text:style-name="T18">**</text:span><text:span text:style-name="T11">- wypełnia tylko wnioskodawca <text:s/>z poza Urzędu Gminy</text:span></text:p>
      <text:p text:style-name="P5"><text:s text:c="106"/><text:span text:style-name="T19">…………………………………………….</text:span></text:p>
      <text:p text:style-name="P8"><text:s text:c="138"/><text:span text:style-name="T14">(podpis osoby upoważnionej)</text:span></text:p>
      <text:p text:style-name="P3"/>
      <text:p text:style-name="P3"/>
      <text:p text:style-name="P3"/>
      <text:p text:style-name="P3"><text:soft-page-break/></text:p>
      <text:p text:style-name="P3">Informacja dotycząca przetwarzania danych osobowych</text:p>
      <text:p text:style-name="P1">___________________________________________________________________________</text:p>
      <text:p text:style-name="P3">Urząd Gminy Zapolice informuje, że:</text:p>
      <text:p text:style-name="P1">___________________________________________________________________________</text:p>
      <text:list xml:id="list2351687323" text:style-name="WWNum1">
        <text:list-item>
          <text:p text:style-name="P14">Administratorem Pani/Pana danych osobowych jest Wójt Gminy Zapolice, 98-161 Zapolice, ul. Plac Strażacki 5;</text:p>
        </text:list-item>
        <text:list-item>
          <text:p text:style-name="P14">Inspektorem ochrony danych w Urzędzie Gminy Zapolice jest Małgorzata Daria Galus, </text:p>
          <text:p text:style-name="P14">tel. 43 823-19-82 w. 34;</text:p>
        </text:list-item>
        <text:list-item>
          <text:p text:style-name="P17"><text:span text:style-name="T10">Pana/Pani dane osobowe przetwarzane będą w celu udzielenia odpowiedzi na złożone pismo zgodnie z zapisami </text:span><text:span text:style-name="T9">art. 35 </text:span><text:span text:style-name="T10">ustawy </text:span><text:span text:style-name="T4">z dnia</text:span><text:span text:style-name="T5"> 14 lipca 1983 r. o narodowym zasobie archiwalnym i archiwach (Dz .U. z 2015 r. poz. 566) </text:span><text:span text:style-name="T6">oraz art.6 ust.1 lit. c RODO;</text:span></text:p>
        </text:list-item>
        <text:list-item>
          <text:p text:style-name="P14">W związku z przetwarzaniem danych w celu wskazanym powyżej, Pana/Pani dane osobowe z wniosku nie będą udostępniane innym odbiorcom lub kategoriom odbiorców;</text:p>
        </text:list-item>
        <text:list-item>
          <text:p text:style-name="P16"><text:span text:style-name="T1">Pana/Pani dane osobowe będą przetwarzane przez okres niezbędny do realizacji wskazanego powyżej celu, a także przez wymagany przepisami prawa okres przechowywania dokumentacji, określony w jednolitym rzeczowym wykazie akt w </text:span><text:span text:style-name="T2">Urzędzie Gminy Zapolice</text:span></text:p>
        </text:list-item>
        <text:list-item>
          <text:p text:style-name="P14"><text:s/>W związku z przetwarzaniem przez Administratora Danych Osobowych przysługuje Panu/Pani <text:s/>prawo dostępu do treści <text:span text:style-name="T3">swoich </text:span>danych, <text:span text:style-name="T3">ich </text:span><text:s/>sprostowania <text:span text:style-name="T3">i poprawiania ;</text:span></text:p>
        </text:list-item>
        <text:list-item>
          <text:p text:style-name="P15">Pani/Pana dane osobowe nie będą przekazywane do państw trzecich, nienależących do Europejskiego Obszaru Gospodarczego;</text:p>
        </text:list-item>
        <text:list-item>
          <text:p text:style-name="P14">Ma Pani/Pan prawo wniesienia skargi do Prezesa Urzędu Ochrony Danych Osobowych, gdy przetwarzanie danych osobowych Panią/Pana dotyczących naruszałoby przepisy ogólne rozporządzenia o ochronie danych osobowych z dnia 27 kwietnia 2016 roku;</text:p>
        </text:list-item>
        <text:list-item>
          <text:p text:style-name="P14">Podanie przez Pana/Panią danych osobowych jest warunkiem rozpatrzenia wniosku, o którym mowa w pkt 3.</text:p>
        </text:list-item>
      </text:list>
      <text:p text:style-name="P11">_____________________________________________________________________</text:p>
      <text:p text:style-name="P11">Ja niżej podpisany/podpisana oświadczam, że zapoznałam/łem się z powyższą informacją dotyczącą przetwarzania danych osobowych. </text:p>
      <text:p text:style-name="P11"/>
      <text:p text:style-name="P1"/>
      <text:p text:style-name="P11"/>
      <text:p text:style-name="P11">…………………… <text:s text:c="69"/>……………………..</text:p>
      <text:p text:style-name="P12">miejscowość, data <text:s text:c="71"/>własnoręczny podpis</text:p>
      <text:p text:style-name="P12"/>
      <text:p text:style-name="P11">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, Arial, Helvetica, sans-serif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4:20:53.363000000</meta:creation-date>
    <dc:date>2018-06-25T15:06:30.232000000</dc:date>
    <meta:editing-duration>PT8M7S</meta:editing-duration>
    <meta:editing-cycles>4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50" meta:word-count="334" meta:character-count="4402" meta:non-whitespace-character-count="2699"/>
  </office:meta>
</office:document-meta>
</file>